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85cm" table:align="center" style:writing-mode="lr-tb"/>
    </style:style>
    <style:style style:name="表格1.A" style:family="table-column">
      <style:table-column-properties style:column-width="16.685cm"/>
    </style:style>
    <style:style style:name="表格1.1" style:family="table-row">
      <style:table-row-properties style:min-row-height="2.49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/>
    </style:style>
    <style:style style:name="P3" style:family="paragraph" style:parent-style-name="Default" style:list-style-name="WW8Num1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Default" style:list-style-name="WW8Num1">
      <style:paragraph-properties fo:margin-top="0cm" fo:margin-bottom="0.018cm" style:contextual-spacing="false" fo:text-align="justify" style:justify-single-word="false"/>
    </style:style>
    <style:style style:name="P5" style:family="paragraph" style:parent-style-name="Default" style:list-style-name="WW8Num1">
      <style:paragraph-properties fo:margin-top="0cm" fo:margin-bottom="0.018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/>
      <style:text-properties style:font-name="Times New Roman" fo:font-size="13.5pt" style:font-name-asian="標楷體" style:font-size-asian="13.5pt" style:font-name-complex="Times New Roman" style:font-size-complex="13.5pt"/>
    </style:style>
    <style:style style:name="P8" style:family="paragraph" style:parent-style-name="Standard">
      <style:text-properties style:font-name="Times New Roman" style:font-name-asian="標楷體" style:font-name-complex="Times New Roman" style:font-size-complex="13.5pt"/>
    </style:style>
    <style:style style:name="P9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line-height="0.776cm"/>
      <style:text-properties style:font-name="Times New Roman" style:font-name-asian="標楷體" style:font-name-complex="Times New Roman" style:font-size-complex="14pt"/>
    </style:style>
    <style:style style:name="P11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left="-0.75cm" fo:margin-right="-0.75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75cm" fo:margin-right="0cm" fo:line-height="0.706cm" fo:text-indent="-0.75cm" style:auto-text-indent="false"/>
    </style:style>
    <style:style style:name="P17" style:family="paragraph" style:parent-style-name="Standard">
      <style:paragraph-properties fo:margin-left="0.75cm" fo:margin-right="0cm" fo:text-indent="-0.75cm" style:auto-text-indent="false" fo:break-before="page"/>
      <style:text-properties style:font-name="Times New Roman" style:text-underline-style="dash" style:text-underline-width="auto" style:text-underline-color="font-color" style:font-name-asian="Times New Roman" style:font-name-complex="Times New Roman" style:font-size-complex="12pt"/>
    </style:style>
    <style:style style:name="P18" style:family="paragraph" style:parent-style-name="Standard">
      <style:paragraph-properties fo:margin-left="1.124cm" fo:margin-right="0cm" fo:text-align="center" style:justify-single-word="false" fo:text-indent="-1.124cm" style:auto-text-indent="false"/>
      <style:text-properties style:font-name="Times New Roman" fo:font-size="18pt" style:font-name-asian="標楷體" style:font-size-asian="18pt" style:font-name-complex="Times New Roman" style:font-size-complex="20pt"/>
    </style:style>
    <style:style style:name="P19" style:family="paragraph" style:parent-style-name="Standard">
      <style:paragraph-properties fo:margin-left="0.988cm" fo:margin-right="0cm" fo:line-height="0.776cm" fo:text-indent="-0.988cm" style:auto-text-indent="false"/>
    </style:style>
    <style:style style:name="P20" style:family="paragraph" style:parent-style-name="Standard">
      <style:paragraph-properties fo:margin-left="0cm" fo:margin-right="1.693cm" fo:text-indent="0cm" style:auto-text-indent="false" style:snap-to-layout-grid="false"/>
      <style:text-properties style:font-name="Times New Roman" style:font-name-asian="標楷體" style:font-name-complex="Times New Roman" style:font-size-complex="14pt"/>
    </style:style>
    <style:style style:name="P21" style:family="paragraph" style:parent-style-name="Standard">
      <style:paragraph-properties fo:margin-left="0cm" fo:margin-right="1.976cm" fo:text-indent="0cm" style:auto-text-indent="false" style:snap-to-layout-grid="false"/>
    </style:style>
    <style:style style:name="P22" style:family="paragraph" style:parent-style-name="清單段落">
      <style:paragraph-properties fo:margin-left="0.75cm" fo:margin-right="0cm" fo:text-align="justify" style:justify-single-word="false" fo:text-indent="-0.7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T5" style:family="text">
      <style:text-properties style:font-name="Times New Roman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Times New Roman" style:font-size-complex="18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2" style:family="text">
      <style:text-properties style:font-name="Times New Roman" fo:font-size="13.5pt" style:font-name-asian="標楷體" style:font-size-asian="13.5pt" style:font-name-complex="Times New Roman" style:font-size-complex="13.5pt"/>
    </style:style>
    <style:style style:name="T13" style:family="text"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T14" style:family="text">
      <style:text-properties style:font-name="Times New Roman" style:font-name-asian="標楷體" style:font-name-complex="Times New Roman" style:font-size-complex="13.5pt"/>
    </style:style>
    <style:style style:name="T15" style:family="text">
      <style:text-properties style:font-name="Times New Roman" style:font-name-asian="標楷體" style:font-name-complex="Times New Roman" style:font-size-complex="13.5pt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style:font-name-asian="標楷體" style:font-name-complex="Times New Roman" style:font-size-complex="12pt"/>
    </style:style>
    <style:style style:name="T18" style:family="text">
      <style:text-properties style:font-name="Times New Roman" style:font-name-asian="標楷體" style:font-name-complex="Times New Roman" style:font-size-complex="14pt"/>
    </style:style>
    <style:style style:name="T19" style:family="text">
      <style:text-properties style:font-name="Times New Roman" style:font-name-asian="標楷體" style:font-name-complex="Times New Roman" style:font-size-complex="14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size-complex="13.5pt"/>
    </style:style>
    <style:style style:name="T22" style:family="text">
      <style:text-properties style:font-name="Times New Roman" style:font-name-complex="Times New Roman" style:font-size-complex="13.5pt"/>
    </style:style>
    <style:style style:name="T23" style:family="text">
      <style:text-properties style:font-name="Times New Roman" style:font-name-complex="Times New Roman" style:font-size-complex="14pt"/>
    </style:style>
    <style:style style:name="T24" style:family="text">
      <style:text-properties style:font-name="Times New Roman" style:font-name-asian="Times New Roman" style:font-name-complex="Times New Roman" style:font-size-complex="13.5pt"/>
    </style:style>
    <style:style style:name="T25" style:family="text">
      <style:text-properties style:font-name="Times New Roman" style:text-underline-style="solid" style:text-underline-type="double" style:text-underline-width="auto" style:text-underline-color="font-color" style:font-name-asian="標楷體" style:font-name-complex="Times New Roman" style:font-size-complex="13.5pt"/>
    </style:style>
    <style:style style:name="T26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4pt"/>
    </style:style>
    <style:style style:name="T27" style:family="text">
      <style:text-properties style:font-name="Times New Roman" fo:font-size="13pt" style:font-size-asian="13pt" style:font-name-complex="Times New Roman" style:font-size-complex="13pt"/>
    </style:style>
    <style:style style:name="T28" style:family="text">
      <style:text-properties style:font-name="Times New Roman" fo:font-size="11pt" style:font-size-asian="11pt" style:font-name-complex="Times New Roman" style:font-size-complex="11pt"/>
    </style:style>
    <style:style style:name="T2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0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31" style:family="text">
      <style:text-properties style:font-name="Cambria Math" fo:font-size="11pt" style:text-underline-style="solid" style:text-underline-width="auto" style:text-underline-color="font-color" style:font-name-asian="標楷體" style:font-size-asian="11pt" style:font-name-complex="Cambria Mat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臺中市公私立</text:span><text:span text:style-name="T5">國民中小學</text:span><text:span text:style-name="T3">(國小二年級至國中一年級)學生</text:span><text:span text:style-name="T3">兒童卡功能擴充說明書</text:span></text:p>
      <text:p text:style-name="P7">親愛的家長您好:</text:p>
      <text:p text:style-name="P6"><text:span text:style-name="T13"><text:s text:c="4"/></text:span><text:span text:style-name="T14">貴子弟之兒童卡已於109學年度發放，有關本次</text:span><text:span text:style-name="T14">兒童卡功能擴充服務，謹向您說明如下:</text:span></text:p>
      <text:p text:style-name="P16"><text:span text:style-name="T14">一</text:span><text:span text:style-name="T14">、兒童卡除搭乘公車、捷運享優惠外，本(110)學年度增加圖書借閱功能，</text:span><text:span text:style-name="T14">憑卡可至本市圖書館(含校內、國立公共資訊圖書館)借還書冊。</text:span></text:p>
      <text:p text:style-name="P16"><text:span text:style-name="T14">二</text:span><text:span text:style-name="T14">、如家長同意貴子弟兒童卡功能擴充，則須同意授權由學校提供貴子弟個人資料(包含學生姓名、</text:span><text:span text:style-name="T14">學號、年級、</text:span><text:span text:style-name="T14">班級、座號、</text:span><text:span text:style-name="T14">性別、監護人、聯絡地址、戶籍地址、戶籍電話、</text:span><text:span text:style-name="T14">國民身分證統一編號、出生年月日</text:span><text:span text:style-name="T14">、手機、電子郵件)。</text:span></text:p>
      <text:p text:style-name="P16"><text:span text:style-name="T14">三</text:span><text:span text:style-name="T14">、</text:span><text:span text:style-name="T14">兒童卡非記名卡，如需記名，請逕洽悠遊卡公司。</text:span><text:span text:style-name="T14">貴子弟個人資料將由學校及市府處理，絕無個資外洩疑慮。</text:span></text:p>
      <text:p text:style-name="P16"><text:span text:style-name="T14">四</text:span><text:span text:style-name="T14">、此次如您不同意授權提供個資，日後</text:span><text:span text:style-name="T14">如</text:span><text:span text:style-name="T14">有</text:span><text:span text:style-name="T14">圖書借閱</text:span><text:span text:style-name="T14">需求，也可逕至國立公共資訊圖書館、臺中市立圖書館辦理。</text:span></text:p>
      <text:p text:style-name="Standard"><text:span text:style-name="T14">五、如貴子弟當初未申請兒童卡，以下授權書請勾選「未申領兒童卡」。</text:span></text:p>
      <text:p text:style-name="Standard"><text:span text:style-name="T14">祝闔府安康</text:span><text:span text:style-name="T24"> </text:span><text:span text:style-name="T14">平安喜樂</text:span></text:p>
      <text:p text:style-name="P12"><text:span text:style-name="T14">臺中市政府教育局敬啓</text:span></text:p>
      <text:p text:style-name="P8">備註:</text:p>
      <text:p text:style-name="Standard"><text:span text:style-name="T14">一、為達到「一卡通用」之目標，本(110)學年度擴充兒童卡功能，新增圖書借閱服務。</text:span></text:p>
      <text:p text:style-name="P22"><text:span text:style-name="T14">二、擴充圖書借閱功能需有</text:span><text:span text:style-name="T14">學生姓名、學號、年級、班級、座號、性別、監護人、聯絡地址、戶籍地址、戶籍電話、國民身分證統一編號、出生年月日、手機、電子郵件</text:span><text:span text:style-name="T14">等資料，依據個人資料保護法第8條第1項規定，請家長依下表填妥同意／不同意授權學校提供相關資料匯入卡務系統，並由學校協助提供市府辦理，下表請依學校指定日期前繳回學校，憑辦後續事宜。</text:span></text:p>
      <text:p text:style-name="P9">-------------------------------------------------------------------------------------------------------------------------------</text:p>
      <text:p text:style-name="P18">兒童卡功能擴充家長授權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7">學生就讀學校：</text:span><text:span text:style-name="T9"> <text:s text:c="21"/></text:span></text:p>
            <text:p text:style-name="Standard"><text:span text:style-name="T7">年級、</text:span><text:span text:style-name="T7">班級：</text:span><text:span text:style-name="T10"> </text:span><text:span text:style-name="T9"><text:s text:c="10"/></text:span><text:span text:style-name="T10"><text:s text:c="12"/></text:span><text:span text:style-name="T7">座號：</text:span><text:span text:style-name="T9"> <text:s text:c="4"/></text:span></text:p>
            <text:p text:style-name="Standard"><text:span text:style-name="T7">學生姓名：</text:span><text:span text:style-name="T9"> <text:s text:c="12"/></text:span><text:span text:style-name="T10"><text:s text:c="6"/></text:span><text:span text:style-name="T7">家長簽名：</text:span><text:span text:style-name="T9"> <text:s text:c="12"/></text:span></text:p>
            <text:p text:style-name="P10">本人(家長) <text:s/></text:p>
            <text:p text:style-name="P19"><text:span text:style-name="T14">□</text:span><text:span text:style-name="T25">同意</text:span><text:span text:style-name="T14">授權學校提供相關資料(包含學生姓名、</text:span><text:span text:style-name="T14">學號、年級、</text:span><text:span text:style-name="T14">班級、座號、</text:span><text:span text:style-name="T14">性別、監護人、聯絡地址、戶籍地址、戶籍電話、</text:span><text:span text:style-name="T14">國民身分證統一編號、出生年月日</text:span><text:span text:style-name="T14">、手機、電子郵件等資料</text:span><text:span text:style-name="T14">)匯入臺中市政府卡務系統，本次</text:span><text:span text:style-name="T14">兒童卡</text:span><text:span text:style-name="T14">新增圖書借閱功能。</text:span></text:p>
            <text:p text:style-name="P19"><text:span text:style-name="T14">□</text:span><text:span text:style-name="T25">不同意</text:span><text:span text:style-name="T14">授權學校提供相關資料匯入臺中市政府卡務系統。(不同意者未來如仍有</text:span><text:span text:style-name="T14">圖書借閱</text:span><text:span text:style-name="T14">需求，請逕至</text:span><text:span text:style-name="T16">國立公共資訊圖書館、</text:span><text:span text:style-name="T14">臺中市立圖書館辦理。)</text:span></text:p>
            <text:p text:style-name="P20"/>
            <text:p text:style-name="P21"><text:span text:style-name="T14">□</text:span><text:span text:style-name="T14">未申領兒童卡</text:span></text:p>
            <text:p text:style-name="P13"><text:span text:style-name="T18">填表日期：110年</text:span><text:span text:style-name="T26"> <text:s text:c="4"/></text:span><text:span text:style-name="T18">月</text:span><text:span text:style-name="T26"> <text:s text:c="4"/></text:span><text:span text:style-name="T18">日</text:span></text:p>
          </table:table-cell>
        </table:table-row>
      </table:table>
      <text:p text:style-name="P17"><text:s/></text:p>
      <text:p text:style-name="P1">臺中市政府個人資料蒐集告知聲明</text:p>
      <text:p text:style-name="Default"><text:span text:style-name="T27">臺中市政府(以下簡稱本府)為推動「一卡通用」之服務，辦理本市兒童卡功能擴充相關事宜，依據個人資料保護法(以下簡稱個資法)第八條第一項規定，向臺端告知下列事項，請臺端詳閱：</text:span></text:p>
      <text:list xml:id="list3734210286" text:style-name="WW8Num1">
        <text:list-item>
          <text:p text:style-name="P3">蒐集之目的：</text:p>
          <text:list>
            <text:list-item>
              <text:p text:style-name="P4"><text:span text:style-name="T28">為本市兒童卡功能擴充，提供圖書借閱之服務。</text:span></text:p>
            </text:list-item>
            <text:list-item>
              <text:p text:style-name="P4"><text:span text:style-name="T29"><text:s/></text:span><text:span text:style-name="T28">(072)政令宣導、(146)圖書館、出版品管理、(175)其他地方政府機關暨所屬機關構內部單位管理、公共事務監督、行政協助及相關業務。</text:span></text:p>
            </text:list-item>
          </text:list>
        </text:list-item>
        <text:list-item>
          <text:p text:style-name="P5">蒐集之個人資料類別：(代號：C001、C003、C011、C021)識別類（例如：姓名、國民身分證統一編號、聯絡電話號碼、戶籍地址、電子郵件地址、護照號碼、交通卡卡號等）、特徵類（例如：出生年月日等）、家庭情形（例如：新住民之配偶姓名）等。為確保申請人為臺端本人，並確保臺端之權益，本府於辦理交通卡申請時，將依不同身分向臺端查驗應附文件(如身分證統一編號、居留證或護照)正本，以為辨識臺端本人，及申請資料確認等相關事項之用。本府於蒐集後將依法保護臺端及其他個人資料。</text:p>
        </text:list-item>
        <text:list-item>
          <text:p text:style-name="P5">個人資料利用之期間、地區、對象及方式：</text:p>
          <text:list>
            <text:list-item>
              <text:p text:style-name="P5">期間：個人資料蒐集之特定目的存續期間、依相關法令或契約約定資料之保存所訂保存年限（如：交通卡申請作業要點）或本府因執行業務所必須之保存期間。</text:p>
            </text:list-item>
            <text:list-item>
              <text:p text:style-name="P5">地區：本國所在地、本府業務委外機構所在地。</text:p>
            </text:list-item>
            <text:list-item>
              <text:p text:style-name="P5">對象：本府、本府業務委外機構、依法有調查權機關或金融監理機關。</text:p>
            </text:list-item>
            <text:list-item>
              <text:p text:style-name="P5">方式：本府、本府業務委外機構、依法有調查權機關或金融監理機關，將可能利用您的個人資料與您接洽聯繫相關業務。</text:p>
            </text:list-item>
          </text:list>
        </text:list-item>
        <text:list-item>
          <text:p text:style-name="P4"><text:span text:style-name="T28">依據個資法第三條規定，臺端就本府保有臺端之個人資料得行使法律賦予之權利。臺端若欲行使該項權利時，請逕赴原申請單位洽詢。</text:span></text:p>
        </text:list-item>
        <text:list-item>
          <text:p text:style-name="P3">臺端得自由選擇是否提供相關個人資料，惟臺端若拒絕提供相關個人資料，本府將無法進行必要之審核及處理作業，致無法提供臺端交通卡相關服務。</text:p>
        </text:list-item>
      </text:list>
      <text:p text:style-name="P14"><text:span text:style-name="T31">◎</text:span><text:span text:style-name="T30">本人已知悉上開告知事項，並已清楚瞭解告知機關/構蒐集、處理或運用本人個人資料之目的及用途，並同意依據告知事項所述提供個人資料。</text:span></text:p>
      <text:p text:style-name="P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標楷體" style:font-family-complex="標楷體" style:font-family-generic-complex="script" style:font-size-complex="11pt"/>
    </style:style>
    <style:style style:name="WW8Num1z1" style:family="text">
      <style:text-properties style:font-name="Times New Roman" fo:font-family="'Times New Roman'" style:font-family-generic="roman" style:font-pitch="variable" fo:font-size="11pt" style:font-size-asian="11pt" style:font-name-complex="標楷體" style:font-family-complex="標楷體" style:font-family-generic-complex="script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25cm" fo:margin-left="1.752cm" fo:margin-right="1.247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ocialedu</meta:initial-creator>
    <meta:creation-date>2021-08-15T20:49:00</meta:creation-date>
    <dc:date>2021-08-26T18:51:31.180000000</dc:date>
    <meta:print-date>2021-08-25T18:22:00</meta:print-date>
    <meta:editing-cycles>16</meta:editing-cycles>
    <meta:editing-duration>PT58M50S</meta:editing-duration>
    <meta:document-statistic meta:table-count="1" meta:image-count="0" meta:object-count="0" meta:page-count="2" meta:paragraph-count="38" meta:word-count="1651" meta:character-count="1915" meta:non-whitespace-character-count="1814"/>
    <meta:generator>LibreOffice/7.1.2.2$Windows_X86_64 LibreOffice_project/8a45595d069ef5570103caea1b71cc9d82b2aae4</meta:generator>
  </office:meta>
</office:document-meta>
</file>