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361in"/>
      <style:text-properties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style:snap-to-layout-grid="false" fo:text-align="justify" style:line-height-at-least="0.1666in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style:snap-to-layout-grid="false" fo:text-align="justify" style:line-height-at-least="0.1666in" fo:margin-left="0.0986in" fo:text-indent="-0.0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24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25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26" style:parent-style-name="內文" style:family="paragraph">
      <style:paragraph-properties fo:line-height="0.2083in" fo:margin-left="0.7986in" fo:text-indent="-0.7986in">
        <style:tab-stops/>
      </style:paragraph-properties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line-height="0.2083in" fo:margin-left="0.8333in" fo:text-indent="-0.3333in">
        <style:tab-stops/>
      </style:paragraph-properties>
      <style:text-properties style:font-name="Times New Roman" style:font-name-asian="標楷體" style:font-size-complex="12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P40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41" style:parent-style-name="Default" style:family="paragraph">
      <style:paragraph-properties fo:margin-left="0.2951in" fo:text-indent="-0.2951in">
        <style:tab-stops/>
      </style:paragraph-properties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 style:use-window-font-color="true" style:text-underline-type="non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72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P83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P84" style:parent-style-name="Default" style:family="paragraph">
      <style:paragraph-properties fo:margin-left="0.1965in">
        <style:tab-stops/>
      </style:paragraph-properties>
      <style:text-properties fo:font-size="11.5pt" style:font-size-asian="11.5pt" style:font-size-complex="11.5pt"/>
    </style:style>
    <style:style style:name="P85" style:parent-style-name="Default" style:family="paragraph">
      <style:paragraph-properties fo:margin-left="0.1965in">
        <style:tab-stops/>
      </style:paragraph-properties>
      <style:text-properties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P90" style:parent-style-name="Default" style:family="paragraph">
      <style:text-properties fo:font-size="11.5pt" style:font-size-asian="11.5pt" style:font-size-complex="11.5pt"/>
    </style:style>
    <style:style style:name="P91" style:parent-style-name="Default" style:family="paragraph">
      <style:paragraph-properties fo:line-height="0.2083in" fo:margin-left="0.1597in" fo:text-indent="-0.1597in">
        <style:tab-stops/>
      </style:paragraph-properties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新細明體" style:font-name-asian="新細明體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P103" style:parent-style-name="Default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complex="Times New Roman"/>
    </style:style>
    <style:style style:name="T104" style:parent-style-name="預設段落字型" style:family="text">
      <style:text-properties fo:font-size="11.5pt" style:font-size-asian="11.5pt" style:font-size-complex="11.5pt"/>
    </style:style>
    <style:style style:name="T105" style:parent-style-name="預設段落字型" style:family="text">
      <style:text-properties fo:font-size="11.5pt" style:font-size-asian="11.5pt" style:font-size-complex="11.5pt"/>
    </style:style>
    <style:style style:name="T106" style:parent-style-name="預設段落字型" style:family="text">
      <style:text-properties fo:font-size="11.5pt" style:font-size-asian="11.5pt" style:font-size-complex="11.5pt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108" style:parent-style-name="預設段落字型" style:family="text">
      <style:text-properties fo:font-size="11.5pt" style:font-size-asian="11.5pt" style:font-size-complex="11.5pt"/>
    </style:style>
    <style:style style:name="T10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10" style:parent-style-name="預設段落字型" style:family="text">
      <style:text-properties fo:font-size="11.5pt" style:font-size-asian="11.5pt" style:font-size-complex="11.5pt"/>
    </style:style>
    <style:style style:name="T111" style:parent-style-name="預設段落字型" style:family="text">
      <style:text-properties fo:font-size="11.5pt" style:font-size-asian="11.5pt" style:font-size-complex="11.5pt"/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114" style:parent-style-name="預設段落字型" style:family="text">
      <style:text-properties fo:font-size="11.5pt" style:font-size-asian="11.5pt" style:font-size-complex="11.5pt"/>
    </style:style>
    <style:style style:name="P115" style:parent-style-name="Default" style:family="paragraph">
      <style:text-properties fo:font-size="11.5pt" style:font-size-asian="11.5pt" style:font-size-complex="11.5pt"/>
    </style:style>
    <style:style style:name="P116" style:parent-style-name="Default" style:family="paragraph">
      <style:paragraph-properties fo:line-height="0.2083in"/>
    </style:style>
    <style:style style:name="T117" style:parent-style-name="預設段落字型" style:family="text">
      <style:text-properties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P122" style:parent-style-name="Default" style:family="paragraph">
      <style:paragraph-properties fo:line-height="0.2083i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新細明體" style:font-name-asian="新細明體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新細明體" style:font-name-asian="新細明體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P141" style:parent-style-name="Default" style:family="paragraph">
      <style:paragraph-properties fo:line-height="0.2222in" fo:margin-left="0.2201in" fo:text-indent="-0.2201in">
        <style:tab-stops/>
      </style:paragraph-properties>
    </style:style>
    <style:style style:name="T142" style:parent-style-name="預設段落字型" style:family="text">
      <style:text-properties style:use-window-font-color="true"/>
    </style:style>
    <style:style style:name="T143" style:parent-style-name="預設段落字型" style:family="text">
      <style:text-properties style:font-name-complex="Times New Roman" style:use-window-font-color="true"/>
    </style:style>
    <style:style style:name="T144" style:parent-style-name="預設段落字型" style:family="text">
      <style:text-properties style:font-name-complex="Times New Roman" style:use-window-font-color="true"/>
    </style:style>
    <style:style style:name="T145" style:parent-style-name="預設段落字型" style:family="text">
      <style:text-properties style:font-name-complex="Times New Roman" style:use-window-font-color="true"/>
    </style:style>
    <style:style style:name="T146" style:parent-style-name="預設段落字型" style:family="text">
      <style:text-properties style:font-name-complex="Times New Roman" style:use-window-font-color="true"/>
    </style:style>
    <style:style style:name="T147" style:parent-style-name="預設段落字型" style:family="text">
      <style:text-properties style:font-name-complex="Times New Roman" style:use-window-font-color="true"/>
    </style:style>
    <style:style style:name="T148" style:parent-style-name="預設段落字型" style:family="text">
      <style:text-properties style:font-name-complex="Times New Roman" style:use-window-font-color="true"/>
    </style:style>
    <style:style style:name="P149" style:parent-style-name="Default" style:family="paragraph">
      <style:paragraph-properties fo:line-height="0.2222in" fo:margin-left="0.2201in" fo:text-indent="-0.2201in">
        <style:tab-stops/>
      </style:paragraph-properties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font-name-complex="Times New Roman" style:use-window-font-color="true"/>
    </style:style>
    <style:style style:name="T152" style:parent-style-name="預設段落字型" style:family="text">
      <style:text-properties style:font-name-complex="Times New Roman" style:use-window-font-color="true"/>
    </style:style>
    <style:style style:name="T153" style:parent-style-name="預設段落字型" style:family="text">
      <style:text-properties style:font-name-complex="Times New Roman" style:use-window-font-color="true"/>
    </style:style>
    <style:style style:name="T154" style:parent-style-name="預設段落字型" style:family="text">
      <style:text-properties style:font-name-complex="Times New Roman" style:use-window-font-color="true"/>
    </style:style>
    <style:style style:name="P155" style:parent-style-name="Default" style:family="paragraph">
      <style:text-properties fo:font-size="11.5pt" style:font-size-asian="11.5pt" style:font-size-complex="11.5pt"/>
    </style:style>
    <style:style style:name="P156" style:parent-style-name="Default" style:family="paragraph">
      <style:text-properties fo:font-size="11.5pt" style:font-size-asian="11.5pt" style:font-size-complex="11.5pt"/>
    </style:style>
    <style:style style:name="P157" style:parent-style-name="Default" style:family="paragraph">
      <style:text-properties fo:font-size="11.5pt" style:font-size-asian="11.5pt" style:font-size-complex="11.5pt"/>
    </style:style>
    <style:style style:name="P158" style:parent-style-name="Default" style:family="paragraph">
      <style:text-properties fo:font-size="11.5pt" style:font-size-asian="11.5pt" style:font-size-complex="11.5pt"/>
    </style:style>
    <style:style style:name="P159" style:parent-style-name="Default" style:family="paragraph">
      <style:text-properties fo:font-size="11.5pt" style:font-size-asian="11.5pt" style:font-size-complex="11.5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0.8548in" style:use-optimal-column-width="false"/>
    </style:style>
    <style:style style:name="TableColumn163" style:family="table-column">
      <style:table-column-properties style:column-width="0.4256in" style:use-optimal-column-width="false"/>
    </style:style>
    <style:style style:name="TableColumn164" style:family="table-column">
      <style:table-column-properties style:column-width="0.0777in" style:use-optimal-column-width="false"/>
    </style:style>
    <style:style style:name="TableColumn165" style:family="table-column">
      <style:table-column-properties style:column-width="0.4125in" style:use-optimal-column-width="false"/>
    </style:style>
    <style:style style:name="TableColumn166" style:family="table-column">
      <style:table-column-properties style:column-width="0.1263in" style:use-optimal-column-width="false"/>
    </style:style>
    <style:style style:name="TableColumn167" style:family="table-column">
      <style:table-column-properties style:column-width="0.6243in" style:use-optimal-column-width="false"/>
    </style:style>
    <style:style style:name="TableColumn168" style:family="table-column">
      <style:table-column-properties style:column-width="0.0361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0.243in" style:use-optimal-column-width="false"/>
    </style:style>
    <style:style style:name="TableColumn171" style:family="table-column">
      <style:table-column-properties style:column-width="0.2437in" style:use-optimal-column-width="false"/>
    </style:style>
    <style:style style:name="TableColumn172" style:family="table-column">
      <style:table-column-properties style:column-width="0.1666in" style:use-optimal-column-width="false"/>
    </style:style>
    <style:style style:name="TableColumn173" style:family="table-column">
      <style:table-column-properties style:column-width="0.3312in" style:use-optimal-column-width="false"/>
    </style:style>
    <style:style style:name="TableColumn174" style:family="table-column">
      <style:table-column-properties style:column-width="0.5784in" style:use-optimal-column-width="false"/>
    </style:style>
    <style:style style:name="TableColumn175" style:family="table-column">
      <style:table-column-properties style:column-width="0.0902in" style:use-optimal-column-width="false"/>
    </style:style>
    <style:style style:name="TableColumn176" style:family="table-column">
      <style:table-column-properties style:column-width="0.0208in" style:use-optimal-column-width="false"/>
    </style:style>
    <style:style style:name="TableColumn177" style:family="table-column">
      <style:table-column-properties style:column-width="0.2958in" style:use-optimal-column-width="false"/>
    </style:style>
    <style:style style:name="TableColumn178" style:family="table-column">
      <style:table-column-properties style:column-width="0.1145in" style:use-optimal-column-width="false"/>
    </style:style>
    <style:style style:name="TableColumn179" style:family="table-column">
      <style:table-column-properties style:column-width="1.2645in" style:use-optimal-column-width="false"/>
    </style:style>
    <style:style style:name="Table161" style:family="table">
      <style:table-properties style:width="6.3006in" fo:margin-left="-0.2208in" table:align="lef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keep-together="always" style:vertical-align="middle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keep-together="always" style:vertical-align="middle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row-height="0.393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row-height="0.393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row-height="0.393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row-height="0.3937in" style:use-optimal-row-height="false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row-height="0.393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Wingdings" style:font-name-asian="Wingdings" style:font-name-complex="Wingding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row-height="0.393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527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4" style:family="table-row">
      <style:table-row-properties style:row-height="0.393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row-height="0.393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row-height="0.393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row-height="0.3937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row-height="0.3784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row-height="0.3937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row-height="0.393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row-height="0.393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left="0.3333in" fo:text-indent="-0.3333in">
        <style:tab-stops/>
      </style:paragraph-properties>
    </style:style>
    <style:style style:name="T406" style:parent-style-name="預設段落字型" style:family="text">
      <style:text-properties style:font-name="Wingdings" style:font-name-asian="Wingdings" style:font-name-complex="Wingding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Wingdings" style:font-name-asian="Wingdings" style:font-name-complex="Wingding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Wingdings" style:font-name-asian="Wingdings" style:font-name-complex="Wingding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margin-left="0.3333in" fo:text-indent="-0.3333in">
        <style:tab-stops/>
      </style:paragraph-properties>
    </style:style>
    <style:style style:name="T415" style:parent-style-name="預設段落字型" style:family="text">
      <style:text-properties style:font-name="Wingdings" style:font-name-asian="Wingdings" style:font-name-complex="Wingdings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row-height="0.393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row-height="0.393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row-height="0.393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4" style:family="table-row">
      <style:table-row-properties style:row-height="0.3937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 style:row-height="0.3937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row-height="0.3937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row-height="0.3937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row-height="0.3937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row-height="0.3937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row-height="0.3937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row-height="0.3937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row-height="0.3937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印尼泗水臺灣學校109學年度下學期教師甄選簡章</text:p>
      <text:p text:style-name="P2"><text:span text:style-name="T3">一、</text:span><text:span text:style-name="T4">甄選類別</text:span><text:span text:style-name="T5">名額</text:span><text:span text:style-name="T6">:</text:span><text:span text:style-name="T7"><text:s/></text:span><text:span text:style-name="T8">小</text:span><text:span text:style-name="T9">學</text:span><text:span text:style-name="T10">部普通科教師2名。</text:span></text:p>
      <text:p text:style-name="P11"><text:span text:style-name="T12">二</text:span><text:span text:style-name="T13">、<text:s/></text:span><text:span text:style-name="T14">聘任日期</text:span><text:span text:style-name="T15">:110年2月1日至110年7月31日。</text:span></text:p>
      <text:p text:style-name="P16"><text:span text:style-name="T17">三、</text:span><text:span text:style-name="T18">報名</text:span><text:span text:style-name="T19">資格：</text:span><text:span text:style-name="T20"><text:s/></text:span></text:p>
      <text:p text:style-name="P21"><text:s text:c="3"/>(一)有志奉獻海外學校教育，具教育熱忱、認同本校教育理念者。<text:s/></text:p>
      <text:p text:style-name="P22"><text:s text:c="3"/>(二)持有各該類科合格教師證書尚在有效期間者。<text:s/></text:p>
      <text:p text:style-name="P23"><text:s text:c="3"/>(三)曾經指導學生參加比賽獲獎或自行參加該學科領域相關比賽獲獎，或教師本人從事行動研究、撰寫報告，自編教材、開設教學部落格、分享教學檔案等</text:p>
      <text:p text:style-name="P24"><text:s text:c="7"/>酌予加分。<text:s/></text:p>
      <text:p text:style-name="P25"><text:s text:c="2"/>（四）依印尼政府規定，具有工作經驗，年滿25歲且不超過55歲。</text:p>
      <text:p text:style-name="P26"><text:span text:style-name="T27"><text:s text:c="2"/></text:span><text:span text:style-name="T28">（</text:span><text:span text:style-name="T29">五</text:span><text:span text:style-name="T30">）</text:span><text:span text:style-name="T31">如有教育人員任用條例第</text:span><text:span text:style-name="T32">31</text:span><text:span text:style-name="T33">條、</text:span><text:span text:style-name="T34">33</text:span><text:span text:style-name="T35">條或教師法第</text:span><text:span text:style-name="T36">14</text:span><text:span text:style-name="T37">條各款情事之一者</text:span></text:p>
      <text:p text:style-name="P38"><text:s/>不得報名，倘報名時未發現可於聘用後逕予解聘。</text:p>
      <text:p text:style-name="P39">四、報名方式：<text:s/></text:p>
      <text:p text:style-name="P40"><text:s/><text:s text:c="2"/>(一)填寫甄試報名表(如附件)，並將學經歷及教師合格證件掃描(PDF檔或JPG</text:p>
      <text:p text:style-name="P41"><text:span text:style-name="T42"><text:s text:c="7"/></text:span><text:span text:style-name="T43">檔</text:span><text:span text:style-name="T44">)</text:span><text:span text:style-name="T45">先行</text:span><text:span text:style-name="T46">Email</text:span><text:span text:style-name="T47">，以便辦理試務工作。</text:span><text:span text:style-name="T48"><text:s/></text:span></text:p>
      <text:p text:style-name="內文"><text:span text:style-name="T49"><text:s text:c="2"/></text:span><text:span text:style-name="T50"><text:s text:c="4"/></text:span><text:span text:style-name="T51">（1）</text:span><text:a xlink:href="mailto:ymca86897@gmail.com" office:target-frame-name="_top" xlink:show="replace"><text:span text:style-name="T52">y</text:span><text:span text:style-name="T53">mca86897@gmail.com</text:span></text:a><text:span text:style-name="T54">教務處</text:span><text:span text:style-name="T55">徐主任</text:span><text:span text:style-name="T56">，</text:span><text:span text:style-name="T57">LineID</text:span><text:span text:style-name="T58">:</text:span><text:span text:style-name="T59">ymca1205</text:span></text:p>
      <text:p text:style-name="內文"><text:span text:style-name="T60"><text:s text:c="2"/></text:span><text:span text:style-name="T61"><text:s text:c="4"/></text:span><text:span text:style-name="T62">（2）</text:span><text:a xlink:href="mailto:sts.yay@gmail.com" office:target-frame-name="_top" xlink:show="replace"><text:span text:style-name="T63">sts.yay@gmail.com</text:span></text:a><text:span text:style-name="T64">人事室</text:span><text:span text:style-name="T65">林組長</text:span><text:span text:style-name="T66">，</text:span><text:span text:style-name="T67">62-31-7421217轉19</text:span><text:span text:style-name="T68">(印尼）</text:span></text:p>
      <text:p text:style-name="Default"><text:span text:style-name="T69"><text:s/></text:span><text:span text:style-name="T70"><text:s text:c="2"/>(二)</text:span><text:span text:style-name="T71">報名截止日期：</text:span><text:span text:style-name="T72">即日起至</text:span><text:span text:style-name="T73">10</text:span><text:span text:style-name="T74">9</text:span><text:span text:style-name="T75">年</text:span><text:span text:style-name="T76">11</text:span><text:span text:style-name="T77">月</text:span><text:span text:style-name="T78">2</text:span><text:span text:style-name="T79">7</text:span><text:span text:style-name="T80">日止</text:span><text:span text:style-name="T81">。</text:span></text:p>
      <text:p text:style-name="P82"><text:s text:c="3"/>(三)報名費:免繳。<text:s/></text:p>
      <text:p text:style-name="P83">五、甄選方式：<text:s/></text:p>
      <text:p text:style-name="P84">(一)甄選採試教15分鐘及口試15分鐘方式進行。<text:s/></text:p>
      <text:p text:style-name="P85">(二)試教單元設計請自行準備並於試教前先行傳送檔案。<text:s/></text:p>
      <text:p text:style-name="P86"><text:s/><text:s/><text:s/>(三)試教範圍：國語第11册任選一單元</text:p>
      <text:p text:style-name="P87">六、甄試時間：資料審查合格者以E-mail或line通知視訊口試及試教。</text:p>
      <text:p text:style-name="P88">七、錄取通知：甄是後一週內個別通知並公告在學校網站。</text:p>
      <text:p text:style-name="P89">八、報到時間：另行通知並請攜帶教師證、畢業證書正本及公立醫院健康檢查證明。</text:p>
      <text:p text:style-name="P90">九、補充說明：</text:p>
      <text:p text:style-name="P91"><text:span text:style-name="T92"><text:s text:c="2"/>(一)</text:span><text:span text:style-name="T93">本校位於泗水</text:span><text:span text:style-name="T94">泗水新加坡</text:span><text:span text:style-name="T95">社</text:span><text:span text:style-name="T96">區</text:span><text:span text:style-name="T97">，環境優良</text:span><text:span text:style-name="T98">，</text:span><text:span text:style-name="T99">生活</text:span><text:span text:style-name="T100">便</text:span><text:span text:style-name="T101">利</text:span><text:span text:style-name="T102">。學校概況可逕自</text:span></text:p>
      <text:p text:style-name="P103"><text:s text:c="6"/>本校網站瀏覽(www.surabayataipeischool.sch.id)。</text:p>
      <text:p text:style-name="Default"><text:span text:style-name="T104"><text:s text:c="2"/>(二)</text:span><text:span text:style-name="T105">本校提供免費單身</text:span><text:span text:style-name="T106">套房</text:span><text:span text:style-name="T107">宿舍，</text:span><text:span text:style-name="T108">衛浴、冷氣、冰箱齊備</text:span><text:span text:style-name="T109">，</text:span><text:span text:style-name="T110">受聘期間</text:span><text:span text:style-name="T111">於</text:span><text:span text:style-name="T112">提供</text:span><text:span text:style-name="T113">台灣</text:span><text:span text:style-name="T114">-</text:span></text:p>
      <text:p text:style-name="P115"><text:s text:c="6"/>泗水來回經濟艙機票各乙張。</text:p>
      <text:p text:style-name="P116"><text:span text:style-name="T117"><text:s text:c="2"/>(三)</text:span><text:span text:style-name="T118">學校有團膳並補助經費一半；宿舍</text:span><text:span text:style-name="T119">雇有傭人協助</text:span><text:span text:style-name="T120">清掃及換洗衣物</text:span><text:span text:style-name="T121">，生活</text:span></text:p>
      <text:p text:style-name="P122"><text:span text:style-name="T123"><text:s text:c="5"/></text:span><text:span text:style-name="T124"><text:s/></text:span><text:span text:style-name="T125">舒適，班級教室</text:span><text:span text:style-name="T126">均有工人</text:span><text:span text:style-name="T127">打掃</text:span><text:span text:style-name="T128">，</text:span><text:span text:style-name="T129">無須師生</text:span><text:span text:style-name="T130">費心</text:span><text:span text:style-name="T131">。</text:span></text:p>
      <text:p text:style-name="P132"><text:s text:c="2"/>(四)教師待遇依本校敘薪辦法支給，包含本薪及學歷、年資、職務加給。<text:s/></text:p>
      <text:p text:style-name="P133"><text:s text:c="2"/>(五)每週二、六下班後備有校車接送老師到百貨公司採買。<text:s/></text:p>
      <text:p text:style-name="P134"><text:s text:c="2"/>(六)甄選錄取者，須提供本校申辦印尼工作簽證所需各項文件。若因條件不符合<text:s/></text:p>
      <text:p text:style-name="Default"><text:span text:style-name="T135"><text:s text:c="6"/></text:span><text:span text:style-name="T136">工作證未能申辦成功，</text:span><text:span text:style-name="T137">將</text:span><text:span text:style-name="T138">註銷錄取資格</text:span><text:span text:style-name="T139">，</text:span><text:span text:style-name="T140">不得要求學校賠償損失。</text:span></text:p>
      <text:p text:style-name="P141"><text:span text:style-name="T142"><text:s text:c="2"/>(七)</text:span><text:span text:style-name="T143">本校屬</text:span><text:span text:style-name="T144">全學制</text:span><text:span text:style-name="T145">學校(含中小學</text:span><text:span text:style-name="T146">及幼兒園</text:span><text:span text:style-name="T147">)，如因教學需要得配合跨部教學</text:span><text:span text:style-name="T148">並</text:span></text:p>
      <text:p text:style-name="P149"><text:span text:style-name="T150"><text:s text:c="6"/></text:span><text:span text:style-name="T151">兼任導師</text:span><text:span text:style-name="T152">或行政職務</text:span><text:span text:style-name="T153">，教師有義務配合</text:span><text:span text:style-name="T154">。</text:span></text:p>
      <text:p text:style-name="P155"><text:s text:c="2"/>(八)本簡章若有未盡事宜可隨時增修，本校將以E-mail或line另行通知。<text:s/></text:p>
      <text:p text:style-name="P156"/>
      <text:p text:style-name="P157"/>
      <text:p text:style-name="P158"/>
      <text:p text:style-name="P159"/>
      <text:p text:style-name="P160">印尼泗水臺灣學校109學年度教師甄選報名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18">
            <text:p text:style-name="P182"><text:span text:style-name="T183">(A) 個人資料 <text:s text:c="3"/></text:span><text:span text:style-name="T184"><text:s text:c="25"/></text:span><text:span text:style-name="T185">填表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中文姓名</text:p>
          </table:table-cell>
          <table:table-cell table:style-name="TableCell189" table:number-columns-spanned="15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 table:number-rows-spanned="5">
            <text:p text:style-name="P192">照片</text:p>
          </table:table-cell>
          <table:covered-table-cell/>
        </table:table-row>
        <table:table-row table:style-name="TableRow193">
          <table:table-cell table:style-name="TableCell194">
            <text:p text:style-name="P195">英文姓名</text:p>
          </table:table-cell>
          <table:table-cell table:style-name="TableCell196" table:number-columns-spanned="15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>出生日期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<text:span text:style-name="T206">出生地點</text:span></text:p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>國 <text:s text:c="3"/>籍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性 <text:s text:c="3"/>別</text:p>
          </table:table-cell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身分證</text:p>
            <text:p text:style-name="P223">號<text:s text:c="2"/>碼</text:p>
          </table:table-cell>
          <table:table-cell table:style-name="TableCell224" table:number-columns-spanned="15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目前住址</text:p>
          </table:table-cell>
          <table:table-cell table:style-name="TableCell230" table:number-columns-spanned="1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永久住址</text:p>
          </table:table-cell>
          <table:table-cell table:style-name="TableCell235" table:number-columns-spanned="1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連絡電話</text:p>
          </table:table-cell>
          <table:table-cell table:style-name="TableCell240" table:number-columns-spanned="3">
            <text:p text:style-name="P241">家/手機</text:p>
          </table:table-cell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Line<text:s/>ID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電子信箱</text:p>
          </table:table-cell>
          <table:table-cell table:style-name="TableCell251" table:number-columns-spanned="1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健康狀況</text:p>
          </table:table-cell>
          <table:table-cell table:style-name="TableCell256" table:number-columns-spanned="1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緊急聯絡人</text:p>
          </table:table-cell>
          <table:table-cell table:style-name="TableCell261" table:number-columns-spanned="3">
            <text:p text:style-name="P262">姓 <text:s text:c="3"/>名</text:p>
          </table:table-cell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關係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電話號碼</text:p>
          </table:table-cell>
          <table:covered-table-cell/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手機</text:p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8">
            <text:p text:style-name="P281">(B) 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婚姻狀況</text:p>
          </table:table-cell>
          <table:table-cell table:style-name="TableCell285" table:number-columns-spanned="7">
            <text:p text:style-name="P286"><text:span text:style-name="T287"></text:span><text:span text:style-name="T288"><text:s/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><text:span text:style-name="T291"></text:span><text:span text:style-name="T292"><text:s/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</text:span><text:span text:style-name="T296"><text:s/>其他</text:span></text:p>
          </table:table-cell>
          <table:covered-table-cell/>
        </table:table-row>
        <table:table-row table:style-name="TableRow297">
          <table:table-cell table:style-name="TableCell298">
            <text:p text:style-name="P299">配偶姓名</text:p>
          </table:table-cell>
          <table:table-cell table:style-name="TableCell300" table:number-columns-spanned="17">
            <text:p text:style-name="P301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配偶職業</text:p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子女人數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8">
            <text:p text:style-name="P313">(C) 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學校</text:p>
          </table:table-cell>
          <table:covered-table-cell/>
          <table:table-cell table:style-name="TableCell317" table:number-columns-spanned="4">
            <text:p text:style-name="P318">系所</text:p>
          </table:table-cell>
          <table:covered-table-cell/>
          <table:covered-table-cell/>
          <table:covered-table-cell/>
          <table:table-cell table:style-name="TableCell319" table:number-columns-spanned="8">
            <text:p text:style-name="P320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學位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 table:number-columns-spanned="18">
            <text:p text:style-name="P358">(D) 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8">
            <text:p text:style-name="P363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擔任職務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8">
            <text:p text:style-name="P395">(E) 教師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>
            <text:p text:style-name="P398">適用級別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8">
            <text:p text:style-name="P400">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>教師證號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<text:span text:style-name="T406"></text:span><text:span text:style-name="T407">高中</text:span><text:span text:style-name="T408"><text:s/></text:span><text:span text:style-name="T409"></text:span><text:span text:style-name="T410">國中</text:span><text:span text:style-name="T411"></text:span><text:span text:style-name="T412">國</text:span><text:span text:style-name="T413">小</text:span></text:p>
            <text:p text:style-name="P414"><text:span text:style-name="T415"></text:span><text:span text:style-name="T416">幼稚園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8">
            <text:p text:style-name="P423">(F) 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6">
            <text:p text:style-name="P428">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8">
            <text:p text:style-name="P430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不通</text:p>
          </table:table-cell>
        </table:table-row>
        <table:table-row table:style-name="TableRow433">
          <table:table-cell table:style-name="TableCell434" table:number-columns-spanned="3">
            <text:p text:style-name="P435">英文</text:p>
          </table:table-cell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>其他(_____ 語)</text:p>
          </table:table-cell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18">
            <text:p text:style-name="P453">(G) 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8">
            <text:p text:style-name="P456">(H)自傳(可自動加頁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8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尼雅加達臺灣學校103學年度中學部各科教師甄選簡章</dc:title>
    <dc:subject/>
    <meta:initial-creator>tpfe</meta:initial-creator>
    <dc:creator>王如玉</dc:creator>
    <meta:creation-date>2020-11-09T05:46:00Z</meta:creation-date>
    <dc:date>2020-11-09T05:48:00Z</dc:date>
    <meta:print-date>2020-11-09T05:46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67" meta:character-count="1790" meta:row-count="12" meta:non-whitespace-character-count="1526"/>
  </office:meta>
</office:document-meta>
</file>